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officeooo:paragraph-rsid="00a4a1f1" style:font-size-asian="11pt" style:font-size-complex="11pt"/>
    </style:style>
    <style:style style:name="P9" style:family="paragraph" style:parent-style-name="DICTAMEN">
      <style:paragraph-properties fo:line-height="150%" fo:text-align="start" style:justify-single-word="false">
        <style:tab-stops/>
      </style:paragraph-properties>
      <style:text-properties style:font-name="Verdana" fo:font-size="11pt" officeooo:paragraph-rsid="00aa87c6" style:font-size-asian="11pt" style:font-size-complex="11pt"/>
    </style:style>
    <style:style style:name="P10"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Verdana1" fo:font-size="11pt" style:font-size-asian="11pt" style:font-size-complex="11pt"/>
    </style:style>
    <style:style style:name="P12" style:family="paragraph" style:parent-style-name="Standard">
      <style:paragraph-properties fo:line-height="150%" fo:text-align="justify" style:justify-single-word="false"/>
      <style:text-properties style:font-name="Verdana1" fo:font-size="11pt" style:font-size-asian="11pt" style:font-size-complex="11pt"/>
    </style:style>
    <style:style style:name="P13" style:family="paragraph" style:parent-style-name="Standard">
      <style:paragraph-properties fo:text-align="justify" style:justify-single-word="false"/>
      <style:text-properties style:font-name="Verdana1"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font-name="Arial-BoldMT" fo:font-size="11pt" style:font-size-asian="11pt"/>
    </style:style>
    <style:style style:name="P15"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aa87c6" style:font-size-asian="11pt" style:font-size-complex="11pt"/>
    </style:style>
    <style:style style:name="P16" style:family="paragraph" style:parent-style-name="DICTAMEN">
      <style:paragraph-properties fo:line-height="150%" fo:text-align="justify" style:justify-single-word="false"/>
      <style:text-properties style:font-name="Verdana" fo:font-size="11pt" fo:font-style="normal" style:text-underline-style="none" fo:font-weight="normal" officeooo:rsid="0038d144" officeooo:paragraph-rsid="00b2af31" style:font-size-asian="11pt" style:font-style-asian="normal" style:font-weight-asian="normal" style:font-name-complex="Verdana" style:font-size-complex="11pt" style:font-style-complex="normal" style:font-weight-complex="normal"/>
    </style:style>
    <style:style style:name="P17" style:family="paragraph" style:parent-style-name="Standard">
      <style:paragraph-properties fo:text-align="justify" style:justify-single-word="false"/>
      <style:text-properties style:font-name="Verdana1" fo:font-size="11pt" fo:font-weight="bold" officeooo:rsid="00aa87c6" officeooo:paragraph-rsid="00aa87c6"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Verdana" fo:font-size="11pt" fo:font-weight="bold" officeooo:rsid="00af7a30" officeooo:paragraph-rsid="00b2af31"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a87c6"/>
    </style:style>
    <style:style style:name="T5" style:family="text">
      <style:text-properties officeooo:rsid="00926ddb"/>
    </style:style>
    <style:style style:name="T6" style:family="text">
      <style:text-properties fo:font-weight="bold" style:font-weight-asian="bold" style:font-weight-complex="bold"/>
    </style:style>
    <style:style style:name="T7" style:family="text">
      <style:text-properties fo:font-weight="bold" officeooo:rsid="00926ddb" style:font-weight-asian="bold" style:font-weight-complex="bold"/>
    </style:style>
    <style:style style:name="T8" style:family="text">
      <style:text-properties fo:font-weight="bold" officeooo:rsid="00a95e08" style:font-weight-asian="bold" style:font-weight-complex="bold"/>
    </style:style>
    <style:style style:name="T9" style:family="text">
      <style:text-properties fo:font-weight="bold" officeooo:rsid="00aa87c6" style:font-weight-asian="bold" style:font-weight-complex="bold"/>
    </style:style>
    <style:style style:name="T10" style:family="text">
      <style:text-properties officeooo:rsid="009d7afd"/>
    </style:style>
    <style:style style:name="T11" style:family="text">
      <style:text-properties officeooo:rsid="00cacf8c"/>
    </style:style>
    <style:style style:name="T12" style:family="text">
      <style:text-properties officeooo:rsid="00de8c83"/>
    </style:style>
    <style:style style:name="T13" style:family="text">
      <style:text-properties officeooo:rsid="00ae239d"/>
    </style:style>
    <style:style style:name="T14" style:family="text">
      <style:text-properties officeooo:rsid="00aeee83"/>
    </style:style>
    <style:style style:name="T15" style:family="text">
      <style:text-properties officeooo:rsid="00b088e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9"/>
      <text:p text:style-name="P16">La Comisión <text:span text:style-name="T5"><text:s/>de Agricultura y Ganadería</text:span> ha considerado el <text:span text:style-name="T6">proyecto de </text:span><text:span text:style-name="T7">comunicación N </text:span><text:span text:style-name="T9">49373 </text:span><text:span text:style-name="T7">- </text:span><text:span text:style-name="T8">CD - </text:span>de<text:span text:style-name="T10">l</text:span> diputado <text:span text:style-name="T4">Argañaraz</text:span>; <text:span text:style-name="T14">p</text:span><text:span text:style-name="T11">or el cual se</text:span></text:p>
      <text:p text:style-name="P16"><text:span text:style-name="T11"><text:s/>solicita disponga informar sobre el estado de los animales incautados recientemente en la localidad de desvío </text:span><text:span text:style-name="T12">A</text:span><text:span text:style-name="T11">rijón, departamento </text:span><text:span text:style-name="T12">S</text:span><text:span text:style-name="T11">an </text:span><text:span text:style-name="T12">J</text:span><text:span text:style-name="T11">erónimo. que fueron llevados a la cuestionable reserva de fauna salvaje "granja la esmeralda" de la ciudad de santa </text:span><text:span text:style-name="T4">F</text:span><text:span text:style-name="T11">e; </text:span>y, por las razones expuestas <text:s/>fundamentos y las que podrá dar el miembro informante, esta Comisión aconseja la aprobación del <text:s/><text:span text:style-name="T15">siguiente </text:span>texto <text:span text:style-name="T15">con modificaciones:</text:span></text:p>
      <text:p text:style-name="P8"/>
      <text:p text:style-name="P10">PROYECTO DE COMUNICACIÓN</text:p>
      <text:p text:style-name="P14"/>
      <text:p text:style-name="P12">La Cámara de Diputados de la Provincia vería con agrado que el Poder Ejecutivo, por intermedio del organismo que corresponda, informe sobre el estado de los animales incautados recientemente en la localidad de Desvío Arijón, <text:span text:style-name="T13">D</text:span>epartamento San Jerónimo, que fueron llevados a la reserva de fauna <text:span text:style-name="T15">silvestre autóctona </text:span>"Granja la Esmeralda", de la ciudad de Santa Fe, <text:span text:style-name="T13">D</text:span>epartamento La Capital:</text:p>
      <text:p text:style-name="P12"/>
      <text:p text:style-name="P11">a) Sí encuentran bien asistidos;</text:p>
      <text:p text:style-name="P11"/>
      <text:p text:style-name="P11">b) Sí se los alimenta de manera correcta;</text:p>
      <text:p text:style-name="P11"/>
      <text:p text:style-name="P11">c) En qué condiciones viven actualmente;<text:span text:style-name="T4">y,</text:span></text:p>
      <text:p text:style-name="P11"/>
      <text:p text:style-name="P11">d) Sí se los va a liberar en un espacio adecuado en un futuro próximo.</text:p>
      <text:p text:style-name="P11"/>
      <text:p text:style-name="P11"/>
      <text:p text:style-name="P13"/>
      <text:p text:style-name="P17">Sala de la Comisión mixta; <text:span text:style-name="T13">02- de noviembre 2022.</text:span></text:p>
      <text:p text:style-name="P17"/>
      <text:p text:style-name="P18">Firmantes:</text:p>
      <text:p text:style-name="P18">Gonzalez – Argañaraz –Julierac Pinasco – Arcando- Brav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Chandas" fo:font-family="Chandas" style:font-pitch="variable" fo:font-size="48pt" style:font-size-asian="48pt" style:font-size-complex="48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3M40S</meta:editing-duration>
    <meta:editing-cycles>18</meta:editing-cycles>
    <meta:generator>LibreOffice/7.3.5.2$Linux_X86_64 LibreOffice_project/30$Build-2</meta:generator>
    <dc:date>2022-11-02T11:55:37.000609947</dc:date>
    <meta:print-date>2022-11-02T11:15:22.467634677</meta:print-date>
    <meta:document-statistic meta:table-count="0" meta:image-count="1" meta:object-count="0" meta:page-count="1" meta:paragraph-count="18" meta:word-count="294" meta:character-count="1851" meta:non-whitespace-character-count="1567"/>
    <meta:template xlink:type="simple" xlink:actuate="onRequest" xlink:title="Hoja oficial" xlink:href="../../../../../../../tmp/.fr-Mtb1PJ/Hoja%20oficial.ott" meta:date="2022-04-21T12:34:44.484000000"/>
  </office:meta>
</office:document-meta>
</file>